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1" table:number-columns-repeated="2" table:default-cell-style-name="Default"/>
        <table:table-column table:style-name="co1" table:number-columns-repeated="9" table:default-cell-style-name="ce1"/>
        <table:table-row table:style-name="ro1">
          <table:table-cell office:value-type="string">
            <text:p>Fak</text:p>
          </table:table-cell>
          <table:table-cell office:value-type="string">
            <text:p>Dok</text:p>
          </table:table-cell>
          <table:table-cell office:value-type="string">
            <text:p>Pop</text:p>
          </table:table-cell>
          <table:table-cell office:value-type="string">
            <text:p>Web</text:p>
          </table:table-cell>
          <table:table-cell office:value-type="string">
            <text:p>Vs</text:p>
          </table:table-cell>
          <table:table-cell office:value-type="string">
            <text:p>DatZ10</text:p>
          </table:table-cell>
          <table:table-cell office:value-type="string">
            <text:p>DatS10</text:p>
          </table:table-cell>
          <table:table-cell office:value-type="string">
            <text:p>DatC10</text:p>
          </table:table-cell>
          <table:table-cell office:value-type="string">
            <text:p>DatV10</text:p>
          </table:table-cell>
          <table:table-cell table:number-columns-repeated="2"/>
          <table:table-cell office:value-type="string">
            <text:p>Cel</text:p>
          </table:table-cell>
          <table:table-cell office:value-type="string">
            <text:p>Uhr</text:p>
          </table:table-cell>
          <table:table-cell office:value-type="string">
            <text:p>DatU10</text:p>
          </table:table-cell>
          <table:table-cell office:value-type="string">
            <text:p>Ico</text:p>
          </table:table-cell>
          <table:table-cell office:value-type="string">
            <text:p>Naz</text:p>
          </table:table-cell>
          <table:table-cell office:value-type="string">
            <text:p>Oso</text:p>
          </table:table-cell>
          <table:table-cell office:value-type="string">
            <text:p>Obc</text:p>
          </table:table-cell>
          <table:table-cell office:value-type="string">
            <text:p>Uli</text:p>
          </table:table-cell>
          <table:table-cell office:value-type="string">
            <text:p>Psc</text:p>
          </table:table-cell>
        </table:table-row>
        <table:table-row table:style-name="ro2">
          <table:table-cell office:value-type="string">
            <text:p>FaV</text:p>
          </table:table-cell>
          <table:table-cell office:value-type="string">
            <text:p>2016000001</text:p>
          </table:table-cell>
          <table:table-cell office:value-type="string">
            <text:p>Elek.energ.Macko family s r o</text:p>
          </table:table-cell>
          <table:table-cell/>
          <table:table-cell office:value-type="string">
            <text:p>2016000001</text:p>
          </table:table-cell>
          <table:table-cell office:value-type="string">
            <text:p>29.01.2016</text:p>
          </table:table-cell>
          <table:table-cell office:value-type="string">
            <text:p>29.02.2016</text:p>
          </table:table-cell>
          <table:table-cell table:number-columns-repeated="2" office:value-type="string">
            <text:p>29.01.2016</text:p>
          </table:table-cell>
          <table:table-cell table:number-columns-repeated="2"/>
          <table:table-cell table:number-columns-repeated="2" office:value-type="float" office:value="52.08">
            <text:p>52,08</text:p>
          </table:table-cell>
          <table:table-cell office:value-type="string">
            <text:p>09.02.2016</text:p>
          </table:table-cell>
          <table:table-cell office:value-type="string">
            <text:p>45299820</text:p>
          </table:table-cell>
          <table:table-cell office:value-type="string">
            <text:p>Macko Family s.r.o</text:p>
          </table:table-cell>
          <table:table-cell office:value-type="string">
            <text:p>Alexander Macko</text:p>
          </table:table-cell>
          <table:table-cell office:value-type="string">
            <text:p>Lesenice</text:p>
          </table:table-cell>
          <table:table-cell office:value-type="string">
            <text:p>Lesenice 184</text:p>
          </table:table-cell>
          <table:table-cell office:value-type="string">
            <text:p>99108</text:p>
          </table:table-cell>
        </table:table-row>
        <table:table-row table:style-name="ro2">
          <table:table-cell office:value-type="string">
            <text:p>FaV</text:p>
          </table:table-cell>
          <table:table-cell office:value-type="string">
            <text:p>2016000002</text:p>
          </table:table-cell>
          <table:table-cell office:value-type="string">
            <text:p>Elek.energie OTNS</text:p>
          </table:table-cell>
          <table:table-cell/>
          <table:table-cell office:value-type="string">
            <text:p>2016000002</text:p>
          </table:table-cell>
          <table:table-cell office:value-type="string">
            <text:p>29.01.2016</text:p>
          </table:table-cell>
          <table:table-cell office:value-type="string">
            <text:p>29.02.2016</text:p>
          </table:table-cell>
          <table:table-cell table:number-columns-repeated="2" office:value-type="string">
            <text:p>29.01.2016</text:p>
          </table:table-cell>
          <table:table-cell table:number-columns-repeated="2"/>
          <table:table-cell table:number-columns-repeated="2" office:value-type="float" office:value="210.16">
            <text:p>210,16</text:p>
          </table:table-cell>
          <table:table-cell office:value-type="string">
            <text:p>07.03.2016</text:p>
          </table:table-cell>
          <table:table-cell office:value-type="string">
            <text:p>46881239</text:p>
          </table:table-cell>
          <table:table-cell office:value-type="string">
            <text:p>OTNS, a.s.</text:p>
          </table:table-cell>
          <table:table-cell/>
          <table:table-cell office:value-type="string">
            <text:p>Bratislava</text:p>
          </table:table-cell>
          <table:table-cell office:value-type="string">
            <text:p>Vajnorská137</text:p>
          </table:table-cell>
          <table:table-cell office:value-type="string">
            <text:p>83104</text:p>
          </table:table-cell>
        </table:table-row>
        <table:table-row table:style-name="ro2">
          <table:table-cell office:value-type="string">
            <text:p>FaV</text:p>
          </table:table-cell>
          <table:table-cell office:value-type="string">
            <text:p>2016000003</text:p>
          </table:table-cell>
          <table:table-cell office:value-type="string">
            <text:p>Najom SWAN</text:p>
          </table:table-cell>
          <table:table-cell/>
          <table:table-cell office:value-type="string">
            <text:p>2016000003</text:p>
          </table:table-cell>
          <table:table-cell office:value-type="string">
            <text:p>29.01.2016</text:p>
          </table:table-cell>
          <table:table-cell office:value-type="string">
            <text:p>29.02.2016</text:p>
          </table:table-cell>
          <table:table-cell table:number-columns-repeated="2" office:value-type="string">
            <text:p>29.01.2016</text:p>
          </table:table-cell>
          <table:table-cell table:number-columns-repeated="2"/>
          <table:table-cell table:number-columns-repeated="2" office:value-type="float" office:value="300">
            <text:p>300</text:p>
          </table:table-cell>
          <table:table-cell office:value-type="string">
            <text:p>10.03.2016</text:p>
          </table:table-cell>
          <table:table-cell office:value-type="string">
            <text:p>47258314</text:p>
          </table:table-cell>
          <table:table-cell office:value-type="string">
            <text:p>SWAN plus, <text:s/>a.s.</text:p>
          </table:table-cell>
          <table:table-cell/>
          <table:table-cell office:value-type="string">
            <text:p>Bratislava</text:p>
          </table:table-cell>
          <table:table-cell office:value-type="string">
            <text:p>Borská 6</text:p>
          </table:table-cell>
          <table:table-cell office:value-type="string">
            <text:p>84104</text:p>
          </table:table-cell>
        </table:table-row>
        <table:table-row table:style-name="ro2">
          <table:table-cell office:value-type="string">
            <text:p>FaV</text:p>
          </table:table-cell>
          <table:table-cell office:value-type="string">
            <text:p>2016000004</text:p>
          </table:table-cell>
          <table:table-cell office:value-type="string">
            <text:p>Elek.Energ.Macko family s r o</text:p>
          </table:table-cell>
          <table:table-cell/>
          <table:table-cell office:value-type="string">
            <text:p>2016000004</text:p>
          </table:table-cell>
          <table:table-cell office:value-type="string">
            <text:p>25.04.2016</text:p>
          </table:table-cell>
          <table:table-cell office:value-type="string">
            <text:p>10.05.2016</text:p>
          </table:table-cell>
          <table:table-cell table:number-columns-repeated="2" office:value-type="string">
            <text:p>25.04.2016</text:p>
          </table:table-cell>
          <table:table-cell table:number-columns-repeated="2"/>
          <table:table-cell table:number-columns-repeated="2" office:value-type="float" office:value="44.01">
            <text:p>44,01</text:p>
          </table:table-cell>
          <table:table-cell office:value-type="string">
            <text:p>03.05.2016</text:p>
          </table:table-cell>
          <table:table-cell office:value-type="string">
            <text:p>45299820</text:p>
          </table:table-cell>
          <table:table-cell office:value-type="string">
            <text:p>Macko Family s.r.o</text:p>
          </table:table-cell>
          <table:table-cell office:value-type="string">
            <text:p>Alexander Macko</text:p>
          </table:table-cell>
          <table:table-cell office:value-type="string">
            <text:p>Lesenice</text:p>
          </table:table-cell>
          <table:table-cell office:value-type="string">
            <text:p>Lesenice 184</text:p>
          </table:table-cell>
          <table:table-cell office:value-type="string">
            <text:p>99108</text:p>
          </table:table-cell>
        </table:table-row>
        <table:table-row table:style-name="ro2">
          <table:table-cell office:value-type="string">
            <text:p>FaV</text:p>
          </table:table-cell>
          <table:table-cell office:value-type="string">
            <text:p>2016000005</text:p>
          </table:table-cell>
          <table:table-cell office:value-type="string">
            <text:p>Odvoz elektr.odpadu</text:p>
          </table:table-cell>
          <table:table-cell/>
          <table:table-cell office:value-type="string">
            <text:p>2016000005</text:p>
          </table:table-cell>
          <table:table-cell office:value-type="string">
            <text:p>27.04.2016</text:p>
          </table:table-cell>
          <table:table-cell office:value-type="string">
            <text:p>11.05.2016</text:p>
          </table:table-cell>
          <table:table-cell table:number-columns-repeated="2" office:value-type="string">
            <text:p>27.04.2016</text:p>
          </table:table-cell>
          <table:table-cell table:number-columns-repeated="2"/>
          <table:table-cell table:number-columns-repeated="2" office:value-type="float" office:value="8.25">
            <text:p>8,25</text:p>
          </table:table-cell>
          <table:table-cell office:value-type="string">
            <text:p>23.05.2016</text:p>
          </table:table-cell>
          <table:table-cell office:value-type="string">
            <text:p>36622630</text:p>
          </table:table-cell>
          <table:table-cell office:value-type="string">
            <text:p>Metal Servis Recycling s.r.o.</text:p>
          </table:table-cell>
          <table:table-cell/>
          <table:table-cell office:value-type="string">
            <text:p>Príboj</text:p>
          </table:table-cell>
          <table:table-cell office:value-type="string">
            <text:p>549</text:p>
          </table:table-cell>
          <table:table-cell office:value-type="string">
            <text:p>97613</text:p>
          </table:table-cell>
        </table:table-row>
        <table:table-row table:style-name="ro2">
          <table:table-cell office:value-type="string">
            <text:p>FaV</text:p>
          </table:table-cell>
          <table:table-cell office:value-type="string">
            <text:p>2016000006</text:p>
          </table:table-cell>
          <table:table-cell office:value-type="string">
            <text:p>Aktualizácia prehladu kan. A vod.infr</text:p>
          </table:table-cell>
          <table:table-cell/>
          <table:table-cell office:value-type="string">
            <text:p>2016000006</text:p>
          </table:table-cell>
          <table:table-cell office:value-type="string">
            <text:p>10.05.2016</text:p>
          </table:table-cell>
          <table:table-cell office:value-type="string">
            <text:p>10.06.2016</text:p>
          </table:table-cell>
          <table:table-cell table:number-columns-repeated="2" office:value-type="string">
            <text:p>10.05.2016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office:value-type="string">
            <text:p>26.05.2016</text:p>
          </table:table-cell>
          <table:table-cell office:value-type="string">
            <text:p>36056006</text:p>
          </table:table-cell>
          <table:table-cell office:value-type="string">
            <text:p>Str. vodárenská spol., a.s.</text:p>
          </table:table-cell>
          <table:table-cell/>
          <table:table-cell office:value-type="string">
            <text:p>Banská Bystrica</text:p>
          </table:table-cell>
          <table:table-cell office:value-type="string">
            <text:p>Partizánska cesta 5</text:p>
          </table:table-cell>
          <table:table-cell office:value-type="string">
            <text:p>97401</text:p>
          </table:table-cell>
        </table:table-row>
        <table:table-row table:style-name="ro2">
          <table:table-cell office:value-type="string">
            <text:p>FaV</text:p>
          </table:table-cell>
          <table:table-cell office:value-type="string">
            <text:p>2016000007</text:p>
          </table:table-cell>
          <table:table-cell office:value-type="string">
            <text:p>Deň matiek</text:p>
          </table:table-cell>
          <table:table-cell/>
          <table:table-cell office:value-type="string">
            <text:p>2016000007</text:p>
          </table:table-cell>
          <table:table-cell office:value-type="string">
            <text:p>10.05.2016</text:p>
          </table:table-cell>
          <table:table-cell office:value-type="string">
            <text:p>24.05.2016</text:p>
          </table:table-cell>
          <table:table-cell table:number-columns-repeated="2" office:value-type="string">
            <text:p>10.05.2016</text:p>
          </table:table-cell>
          <table:table-cell table:number-columns-repeated="2"/>
          <table:table-cell table:number-columns-repeated="2" office:value-type="float" office:value="64.34">
            <text:p>64,34</text:p>
          </table:table-cell>
          <table:table-cell office:value-type="string">
            <text:p>16.05.2016</text:p>
          </table:table-cell>
          <table:table-cell office:value-type="string">
            <text:p>00319368</text:p>
          </table:table-cell>
          <table:table-cell office:value-type="string">
            <text:p>Obec Kamenné Kosihy</text:p>
          </table:table-cell>
          <table:table-cell/>
          <table:table-cell office:value-type="string">
            <text:p>Kamenné Kosihy</text:p>
          </table:table-cell>
          <table:table-cell/>
          <table:table-cell office:value-type="string">
            <text:p>99127</text:p>
          </table:table-cell>
        </table:table-row>
        <table:table-row table:style-name="ro2">
          <table:table-cell office:value-type="string">
            <text:p>FaV</text:p>
          </table:table-cell>
          <table:table-cell office:value-type="string">
            <text:p>2016000008</text:p>
          </table:table-cell>
          <table:table-cell office:value-type="string">
            <text:p>Elek.Energ.Macko family s r o</text:p>
          </table:table-cell>
          <table:table-cell/>
          <table:table-cell office:value-type="string">
            <text:p>2016000008</text:p>
          </table:table-cell>
          <table:table-cell office:value-type="string">
            <text:p>22.07.2016</text:p>
          </table:table-cell>
          <table:table-cell office:value-type="string">
            <text:p>10.08.2016</text:p>
          </table:table-cell>
          <table:table-cell table:number-columns-repeated="2" office:value-type="string">
            <text:p>22.07.2016</text:p>
          </table:table-cell>
          <table:table-cell table:number-columns-repeated="2"/>
          <table:table-cell table:number-columns-repeated="2" office:value-type="float" office:value="50.45">
            <text:p>50,45</text:p>
          </table:table-cell>
          <table:table-cell office:value-type="string">
            <text:p>10.08.2016</text:p>
          </table:table-cell>
          <table:table-cell office:value-type="string">
            <text:p>45299820</text:p>
          </table:table-cell>
          <table:table-cell office:value-type="string">
            <text:p>Macko Family s.r.o</text:p>
          </table:table-cell>
          <table:table-cell office:value-type="string">
            <text:p>Alexander Macko</text:p>
          </table:table-cell>
          <table:table-cell office:value-type="string">
            <text:p>Lesenice</text:p>
          </table:table-cell>
          <table:table-cell office:value-type="string">
            <text:p>Lesenice 184</text:p>
          </table:table-cell>
          <table:table-cell office:value-type="string">
            <text:p>991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31.10.2016</text:date>, <text:time>12:05:4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31T12:05:44.71</dc:date>
    <meta:document-statistic meta:table-count="1" meta:cell-count="148" meta:object-count="0"/>
    <meta:generator>OpenOffice/4.1.2$Win32 OpenOffice.org_project/412m3$Build-9782</meta:generator>
  </office:meta>
</office:document-meta>
</file>